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Oświadczenie o spełnianiu przez ubiegającego się o dodatek mieszkaniowy powiększony o dopłatę do czynszu warunków, o których mowa w art. 15zzzid pkt 2 i 3 ustawy z dnia 2 marca 2020 r. o szczególnych rozwiązaniach związanych z<text:s/></text:span><text:span text:style-name="T3">zapobieganiem, przeciwdziałaniem i zwalczaniem COVID-19, innych chorób zakaźnych oraz wywołanych nimi sytuacjach kryzysowych</text:span></text:p>
      <text:p text:style-name="P4"/>
      <text:p text:style-name="P5"/>
      <text:p text:style-name="P6"><text:s text:c="6"/></text:p>
      <text:p text:style-name="P7"/>
      <text:p text:style-name="P8"/>
      <text:p text:style-name="P9"/>
      <text:p text:style-name="Standard"><text:span text:style-name="T10">…..........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Mława, dn<text:span text:style-name="T16">...........................</text:span></text:p>
      <text:p text:style-name="P17">(imię i nazwisko wnioskodawcy)</text:p>
      <text:p text:style-name="P18"/>
      <text:p text:style-name="P19">ul...............................................</text:p>
      <text:p text:style-name="Standard"><text:span text:style-name="T20">06-500<text:s/></text:span>Mława</text:p>
      <text:p text:style-name="Standard"/>
      <text:p text:style-name="Standard"/>
      <text:p text:style-name="Standard"/>
      <text:p text:style-name="Standard"><text:tab/><text:tab/><text:tab/><text:tab/></text:p>
      <text:p text:style-name="Standard"/>
      <text:p text:style-name="Standard"><text:tab/><text:tab/><text:tab/><text:tab/><text:s text:c="5"/><text:span text:style-name="T21">OŚWIADCZENIE</text:span></text:p>
      <text:p text:style-name="P22"/>
      <text:p text:style-name="Standard"/>
      <text:p text:style-name="Standard">Oświadczam, że<text:s/><text:span text:style-name="T23">przed</text:span><text:s/>dniem 2020-03-14 byłem/am najemcą/podnajemcą lokalu mieszkalnego</text:p>
      <text:p text:style-name="Standard"/>
      <text:p text:style-name="Standard">przy ul. …........................................................................................ 06-500 Mława.</text:p>
      <text:p text:style-name="Standard"/>
      <text:p text:style-name="Standard">Jednocześnie oświadczam, że nie przysługiwał mi wcześniej dodatek mieszkaniowy powiększony o</text:p>
      <text:p text:style-name="Standard"/>
      <text:p text:style-name="Standard">dopłatę do czynszu.</text:p>
      <text:p text:style-name="Standard"/>
      <text:p text:style-name="P24">Jestem świadomy/a odpowiedzialności karnej za złożenie fałszywego oświadczenia.</text:p>
      <text:p text:style-name="P25">Na podstawie Art.<text:s/>233§1 Kodeksu Karnego.</text:p>
      <text:p text:style-name="P26"/>
      <text:p text:style-name="P27"><text:tab/><text:tab/><text:tab/><text:tab/><text:tab/><text:tab/><text:tab/><text:tab/><text:tab/></text:p>
      <text:p text:style-name="P28"/>
      <text:p text:style-name="P29"/>
      <text:p text:style-name="P30"/>
      <text:p text:style-name="P31"/>
      <text:p text:style-name="P32"/>
      <text:p text:style-name="P33"><text:tab/><text:tab/><text:tab/><text:tab/><text:tab/><text:tab/><text:tab/><text:tab/><text:tab/>….....................................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5"/></text:span><text:span text:style-name="T44">/ podpis wnioskodawcy/</text:span></text:p>
      <text:p text:style-name="P45"><text:tab/><text:tab/><text:tab/><text:tab/><text:tab/><text:tab/><text:tab/>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 </meta:initial-creator>
    <dc:creator>Ewelina</dc:creator>
    <meta:creation-date>2020-10-14T10:49:00Z</meta:creation-date>
    <dc:date>2021-01-27T12:33:00Z</dc:date>
    <meta:print-date>2021-01-27T12:33:00Z</meta:print-date>
    <meta:template xlink:href="Normal.dotm" xlink:type="simple"/>
    <meta:editing-cycles>18</meta:editing-cycles>
    <meta:editing-duration>PT10500S</meta:editing-duration>
    <meta:document-statistic meta:page-count="2" meta:paragraph-count="2" meta:word-count="163" meta:character-count="1139" meta:row-count="8" meta:non-whitespace-character-count="978"/>
  </office:meta>
</office:document-meta>
</file>