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15%">
        <style:tab-stops>
          <style:tab-stop style:type="left" style:position="0.4923in"/>
        </style:tab-stops>
      </style:paragraph-properties>
    </style:style>
    <style:style style:name="T2" style:parent-style-name="Domyślnaczcionkaakapitu" style:family="text">
      <style:text-properties style:font-name="Century Gothic" style:font-name-asian="Arial" style:font-name-complex="Arial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="Century Gothic" style:font-name-asian="Arial" style:font-name-complex="Arial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Century Gothic" style:font-name-asian="Arial" style:font-name-complex="Arial"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text-align="center" fo:line-height="115%"/>
    </style:style>
    <style:style style:name="T6" style:parent-style-name="Domyślnaczcionkaakapitu" style:family="text">
      <style:text-properties style:font-name="Century Gothic" style:font-name-asian="Arial" style:font-name-complex="Arial"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margin-bottom="0.1388in" fo:line-height="115%" fo:text-indent="0.4916in"/>
      <style:text-properties style:font-name="Century Gothic" fo:font-size="10pt" style:font-size-asian="10pt" style:font-size-complex="10pt"/>
    </style:style>
    <style:style style:name="P8" style:parent-style-name="Normalny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P9" style:parent-style-name="Normalny" style:family="paragraph">
      <style:paragraph-properties fo:margin-bottom="0.1388in" fo:line-height="115%"/>
    </style:style>
    <style:style style:name="T10" style:parent-style-name="Domyślnaczcionkaakapitu" style:family="text">
      <style:text-properties style:font-name="Century Gothic" fo:font-size="10pt" style:font-size-asian="10pt" style:font-size-complex="10pt"/>
    </style:style>
    <style:style style:name="T11" style:parent-style-name="Domyślnaczcionkaakapitu" style:family="text">
      <style:text-properties style:font-name="Century Gothic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P13" style:parent-style-name="Normalny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P14" style:parent-style-name="Normalny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P15" style:parent-style-name="Normalny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P16" style:parent-style-name="Normalny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P17" style:parent-style-name="Normalny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P18" style:parent-style-name="Normalny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P19" style:parent-style-name="Normalny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P20" style:parent-style-name="Normalny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P21" style:parent-style-name="Normalny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P22" style:parent-style-name="Normalny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T23" style:parent-style-name="Domyślnaczcionkaakapitu" style:family="text">
      <style:text-properties style:font-name="Century Gothic" fo:font-size="10pt" style:font-size-asian="10pt" style:font-size-complex="10pt"/>
    </style:style>
    <style:style style:name="T24" style:parent-style-name="Domyślnaczcionkaakapitu" style:family="text">
      <style:text-properties style:font-name="Century Gothic" fo:font-size="9pt" style:font-size-asian="9pt" style:font-size-complex="9pt"/>
    </style:style>
    <style:style style:name="P25" style:parent-style-name="Normalny" style:family="paragraph">
      <style:text-properties style:font-name="Century Gothic" fo:font-size="8pt" style:font-size-asian="8pt" style:font-size-complex="8pt"/>
    </style:style>
    <style:style style:name="P26" style:parent-style-name="Normalny" style:family="paragraph">
      <style:text-properties style:font-name="Century Gothic" fo:font-size="8pt" style:font-size-asian="8pt" style:font-size-complex="8pt"/>
    </style:style>
    <style:style style:name="P27" style:parent-style-name="Normalny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<text:s text:c="56"/></text:span><text:span text:style-name="T3"><text:s/></text:span><text:span text:style-name="T4">KLAUZULA INFORMACYJNA</text:span></text:p>
      <text:p text:style-name="P5"><text:span text:style-name="T6">DODATEK MIESZKANIOWY</text:span></text:p>
      <text:p text:style-name="P7">Zgodnie z art. 13 Rozporządzenia Parlamentu Europejskiego i Rady (UE) 2016/679 z 27 kwietnia 2016 r. w sprawie ochrony osób<text:s/>fizycznych w związku z przetwarzaniem danych osobowych <text:s/>RODO, informuję że:</text:p>
      <text:p text:style-name="P8">1. Administratorem Pani/Pana danych osobowych jest: Centrum Usług Społecznych <text:s text:c="2"/>z siedzibą ul. Joachima Lelewela 7 <text:s/>06-500 Mława, adres e-mail: sekretariat@cus-mlawa.pl</text:p>
      <text:p text:style-name="P9"><text:span text:style-name="T10">2. W sprawach związanych z Pani/Pana danymi proszę kontaktować się z : <text:s/>Inspektor Ochrony Danych Marcin Kurpiewski, adres e-mail: inspektor_</text:span><text:a xlink:href="mailto:ummlawa@open-audit.eu" office:target-frame-name="_top" xlink:show="replace"><text:span text:style-name="T11">ummlawa@open-audit.eu</text:span></text:a></text:p>
      <text:p text:style-name="P12">3. Dane będą przetwarzane w związku z wymogiem ustawy w celu realizacji:</text:p>
      <text:p text:style-name="P13">- ustawy z dnia 21 czerwca 2001 r. o dodatkach mieszkaniowych.</text:p>
      <text:p text:style-name="P14">4. Dane będą przechowywane przez okres wymagany prawem, lecz nie krócej niż przez okres wskazany w przepisach o archiwizacji i bezterminowo (elektroniczne).</text:p>
      <text:p text:style-name="P15">5.Dane mogą być udostępniane innym Organom właściwym do realizacji w/w ustaw a także podmiotom, z którymi administrator zawarł umowę powierzenia i przetwarzania danych w zawiązku z realizacja usług w imieniu i na rzecz administratora.</text:p>
      <text:p text:style-name="P16">6.Dane osobowe mogą być pozyskiwane od innych podmiotów na potrzeby prowadzonej sprawy na podstawie obowiązujących przepisów prawa.</text:p>
      <text:p text:style-name="P17">7.Ma Pani/Pan prawo dostępu do swoich danych osobowych, ich sprostowania, usunięcia <text:s text:c="3"/>może spowodować pozostawienie sprawy bez rozpatrzenia.</text:p>
      <text:p text:style-name="P18">8.Podanie przez Panią/Pana danych osobowych jest dobrowolne z wyjątkiem danych wynikających z przepisów prawa. Podanie danych jest wymogiem ustawowym koniecznym do prawidłowego wypełnienia obowiązków związanych z realizacja wniosku o przyznanie świadczeń.</text:p>
      <text:p text:style-name="P19">9. Ma Pani/Pan prawo do wniesienia sprzeciwu wobec dalszego przetwarzania, a w przypadku wyrażenia zgody na przetwarzanie danych do jej wycofania. Skorzystanie z prawa cofnięcia zgody nie ma wpływu na przetwarzanie, które miało miejsce do momentu wycofania zgody, a także prawo do przenoszenia danych.</text:p>
      <text:p text:style-name="P20">10. Przysługuje Pani/Panu prawo wniesienia skargi do organu nadzorczego – Prezesa Urzędu Ochrony Danych.</text:p>
      <text:p text:style-name="P21"/>
      <text:p text:style-name="P22"/>
      <text:p text:style-name="Normalny"><text:span text:style-name="T23"><text:s text:c="142"/></text:span><text:span text:style-name="T24">........................................................................ <text:s text:c="28"/>............................................................................... <text:s/></text:span></text:p>
      <text:p text:style-name="P25">data i podpis osoby przyjmującej oświadczenie <text:s text:c="33"/>data i podpis osoby składającej oświadczenie</text:p>
      <text:p text:style-name="P26"><text:s text:c="83"/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elina</dc:creator>
    <meta:creation-date>2021-01-04T12:10:00Z</meta:creation-date>
    <dc:date>2024-02-23T11:42:00Z</dc:date>
    <meta:print-date>2024-01-10T08:18:00Z</meta:print-date>
    <meta:template xlink:href="Normal.dotm" xlink:type="simple"/>
    <meta:editing-cycles>32</meta:editing-cycles>
    <meta:editing-duration>PT60120S</meta:editing-duration>
    <meta:document-statistic meta:page-count="1" meta:paragraph-count="5" meta:word-count="382" meta:character-count="2674" meta:row-count="19" meta:non-whitespace-character-count="2297"/>
  </office:meta>
</office:document-meta>
</file>