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>
        <style:tab-stops>
          <style:tab-stop style:type="left" style:position="0.4923in"/>
        </style:tab-stops>
      </style:paragraph-properties>
    </style:style>
    <style:style style:name="T2" style:parent-style-name="Domyślnaczcionkaakapitu" style:family="text">
      <style:text-properties style:font-name="Century Gothic" style:font-name-asian="Arial" style:font-name-complex="Arial" fo:font-weight="bold" style:font-weight-asian="bold" fo:font-size="10pt" style:font-size-asian="10pt" style:font-size-complex="10pt"/>
    </style:style>
    <style:style style:name="P3" style:parent-style-name="Normalny" style:family="paragraph">
      <style:paragraph-properties fo:text-align="center" fo:line-height="115%"/>
    </style:style>
    <style:style style:name="T4" style:parent-style-name="Domyślnaczcionkaakapitu" style:family="text">
      <style:text-properties style:font-name="Century Gothic" style:font-name-asian="Arial" style:font-name-complex="Arial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margin-bottom="0.1388in" fo:line-height="115%" fo:text-indent="0.4916in"/>
      <style:text-properties style:font-name="Century Gothic" fo:font-size="10pt" style:font-size-asian="10pt" style:font-size-complex="10pt"/>
    </style:style>
    <style:style style:name="P6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7" style:parent-style-name="Normalny" style:family="paragraph">
      <style:paragraph-properties fo:margin-bottom="0.1388in" fo:line-height="115%"/>
    </style:style>
    <style:style style:name="T8" style:parent-style-name="Domyślnaczcionkaakapitu" style:family="text">
      <style:text-properties style:font-name="Century Gothic" fo:font-size="10pt" style:font-size-asian="10pt" style:font-size-complex="10pt"/>
    </style:style>
    <style:style style:name="T9" style:parent-style-name="Domyślnaczcionkaakapitu" style:family="text">
      <style:text-properties style:font-name="Century Gothic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1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2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3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4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5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6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7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8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19" style:parent-style-name="Normalny" style:family="paragraph">
      <style:paragraph-properties fo:margin-bottom="0.1388in" fo:line-height="115%"/>
      <style:text-properties style:font-name="Century Gothic" fo:font-size="10pt" style:font-size-asian="10pt" style:font-size-complex="10pt"/>
    </style:style>
    <style:style style:name="P20" style:parent-style-name="Normalny" style:family="paragraph">
      <style:paragraph-properties fo:margin-bottom="0.1388in" fo:line-height="115%"/>
    </style:style>
    <style:style style:name="T21" style:parent-style-name="Domyślnaczcionkaakapitu" style:family="text">
      <style:text-properties style:font-name="Century Gothic" fo:font-size="10pt" style:font-size-asian="10pt" style:font-size-complex="10pt"/>
    </style:style>
    <style:style style:name="T22" style:parent-style-name="Domyślnaczcionkaakapitu" style:family="text">
      <style:text-properties style:font-name="Century Gothic" fo:font-size="10pt" style:font-size-asian="10pt" style:font-size-complex="10pt"/>
    </style:style>
    <style:style style:name="T23" style:parent-style-name="Domyślnaczcionkaakapitu" style:family="text">
      <style:text-properties style:font-name="Century Gothic" fo:font-size="8pt" style:font-size-asian="8pt" style:font-size-complex="8pt"/>
    </style:style>
  </office:automatic-styles>
  <office:body>
    <office:text text:use-soft-page-breaks="true">
      <text:p text:style-name="P1"><text:span text:style-name="T2">KLAUZULA INFORMACYJNA</text:span></text:p>
      <text:p text:style-name="P3"><text:span text:style-name="T4">DODATEK OSŁONOWY</text:span></text:p>
      <text:p text:style-name="P5">Zgodnie z art. 13 rozporządzenia Parlamentu Europejskiego i Rady (UE) 2016/679 z 27 kwietnia 2016 r. w sprawie ochrony osób fizycznych w związku z przetwarzaniem danych osobowych <text:s/>RODO, informuję że:</text:p>
      <text:p text:style-name="P6">1. Administratorem Pani/Pana danych osobowych jest: Centrum Usług Społecznych z siedzibą ul. Joachima Lelewela 7 06-500 Mława, adres e-mail:<text:s/>sekretariat@cus.mlawa.pl</text:p>
      <text:p text:style-name="P7"><text:span text:style-name="T8">2. W sprawach związanych z Pani/Pana danymi proszę kontaktować się z : <text:s/>Inspektor Ochrony Danych Marcin Kurpiewski, adres e-mail: inspektor_</text:span><text:a xlink:href="mailto:ummlawa@open-audit.eu" office:target-frame-name="_top" xlink:show="replace"><text:span text:style-name="T9">ummlawa@open-audit.eu</text:span></text:a></text:p>
      <text:p text:style-name="P10">3. Dane będą przetwarzane w związku z wymogiem ustawy w celu realizacji:</text:p>
      <text:p text:style-name="P11">- ustawy z 17 grudnia 2021 r. o dodatku osłonowym (Dz.U. z 2023 r. poz. 759 ze zm.) na podstawie art. 2 ust. 14 ww ustawy w związku z art. 411 ust.10 n pkt 2 ustawy Prawo ochrony środowiska ( Dz.U. z 2022 r. poz. 2556 ) w związku z art. 29 ustawy o świadczeniach rodzinnych (Dz.U. z 2023 r. poz. 390) <text:s text:c="2"/></text:p>
      <text:p text:style-name="P12">4. Dane będą przechowywane przez okres wymagany prawem, lecz nie krócej niż przez okres wskazany w przepisach o archiwizacji i bezterminowo (elektroniczne).</text:p>
      <text:p text:style-name="P13">5.Dane mogą być udostępniane innym Organom właściwym do realizacji w/w ustawa także podmiotom,<text:s/><text:line-break/>z którymi administrator zawarł umowę powierzenia i przetwarzania danych w zawiązku z realizacja usług w imieniu i na rzecz administratora.</text:p>
      <text:p text:style-name="P14">6.Dane osobowe mogą być pozyskiwane od innych podmiotów na potrzeby prowadzonej sprawy na podstawie obowiązujących przepisów prawa.</text:p>
      <text:p text:style-name="P15">7.Ma Pani/Pan prawo dostępu do swoich danych osobowych, ich sprostowania, usunięcia lub ograniczenia przetwarzania. Nie podanie danych w zakresie wymaganym przez administratora może spowodować pozostawienie sprawy bez rozpatrzenia.</text:p>
      <text:p text:style-name="P16">8.Podanie przez Panią/Pana danych osobowych jest dobrowolne z wyjątkiem danych wynikających z przepisów prawa. Podanie danych jest wymogiem ustawowym koniecznym do prawidłowego wypełnienia obowiązków związanych z realizacja wniosku o przyznanie świadczeń.</text:p>
      <text:p text:style-name="P17">9. Ma Pani/Pan prawo do wniesienia sprzeciwu wobec dalszego przetwarzania, a w przypadku wyrażenia zgody na przetwarzanie danych do jej wycofania. Skorzystanie z prawa cofnięcia zgody nie ma wpływu na przetwarzanie, które miało miejsce do momentu wycofania zgody, a także prawo do przenoszenia danych.</text:p>
      <text:p text:style-name="P18">10. Przysługuje Pani/Panu prawo wniesienia skargi do organu nadzorczego – Prezesa Urzędu Ochrony Danych.</text:p>
      <text:p text:style-name="P19"/>
      <text:p text:style-name="P20"><text:span text:style-name="T21"><text:s text:c="127"/>................................................................. <text:s text:c="20"/>....................................................................... <text:s text:c="84"/></text:span><text:span text:style-name="T22"><text:line-break/></text:span><text:span text:style-name="T23">data i podpis osoby przyjmującej oświadczenie <text:s text:c="24"/>data i podpis osoby składającej oświadczenie <text:s text:c="1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</meta:initial-creator>
    <dc:creator>Ola</dc:creator>
    <meta:creation-date>2024-01-05T13:14:00Z</meta:creation-date>
    <dc:date>2024-01-10T11:04:00Z</dc:date>
    <meta:print-date>2022-04-04T10:26:00Z</meta:print-date>
    <meta:template xlink:href="Normal.dotm" xlink:type="simple"/>
    <meta:editing-cycles>5</meta:editing-cycles>
    <meta:editing-duration>PT300S</meta:editing-duration>
    <meta:document-statistic meta:page-count="1" meta:paragraph-count="6" meta:word-count="432" meta:character-count="3019" meta:row-count="21" meta:non-whitespace-character-count="2593"/>
  </office:meta>
</office:document-meta>
</file>